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E800000140E579A4E09489BD6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arial" svg:font-family="arial, sans-serif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loext:opacity="0%" officeooo:paragraph-rsid="00237cd7"/>
    </style:style>
    <style:style style:name="P2" style:family="paragraph" style:parent-style-name="Standard">
      <style:text-properties officeooo:rsid="00169f3c" officeooo:paragraph-rsid="0016f2b3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2d695f" officeooo:paragraph-rsid="002d695f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2f38da" officeooo:paragraph-rsid="002f38da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2f38da" officeooo:paragraph-rsid="002f38da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30c874" officeooo:paragraph-rsid="00321daa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360329" officeooo:paragraph-rsid="00360329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Liberation Serif" officeooo:paragraph-rsid="002f38da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Liberation Serif" officeooo:rsid="002f38da" officeooo:paragraph-rsid="002f38da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Liberation Serif" officeooo:rsid="0030c874" officeooo:paragraph-rsid="00321daa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2f38da" officeooo:paragraph-rsid="002f38da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30c874" officeooo:paragraph-rsid="0030c874"/>
    </style:style>
    <style:style style:name="P13" style:family="paragraph">
      <style:paragraph-properties fo:text-align="center"/>
    </style:style>
    <style:style style:name="T1" style:family="text">
      <style:text-properties fo:font-variant="normal" fo:text-transform="none" style:font-name="Liberation Serif" fo:font-size="10pt" fo:letter-spacing="normal" fo:font-style="normal" fo:font-weight="normal" style:font-size-asian="10pt" style:font-size-complex="10pt"/>
    </style:style>
    <style:style style:name="T2" style:family="text">
      <style:text-properties fo:font-variant="normal" fo:text-transform="none" style:font-name="Liberation Serif" fo:font-size="10pt" fo:letter-spacing="normal" fo:font-style="normal" fo:font-weight="normal" officeooo:rsid="001a7bb8" style:font-size-asian="10pt" style:font-size-complex="10pt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2f38da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30c874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32d900"/>
    </style:style>
    <style:style style:name="T7" style:family="text">
      <style:text-properties style:font-name="Liberation Serif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Řád účastníků příměstského tábora</text:p>
      <text:p text:style-name="P2"/>
      <text:p text:style-name="P4"/>
      <text:p text:style-name="P5">Účastníci příměstského tábora jsou povinni respektovat obecná pravidla chování a bezpečnosti, která jsou doplněná tímto řádem. </text:p>
      <text:list xml:id="list3343610675" text:style-name="L1">
        <text:list-item>
          <text:p text:style-name="P8"><text:span text:style-name="T4">Pokyny </text:span><text:span text:style-name="T6">pracovníků tábora </text:span><text:span text:style-name="T4">jsou pro mne závazná a budu se jimi řídit.</text:span></text:p>
        </text:list-item>
        <text:list-item>
          <text:p text:style-name="P11">Budu dodržovat režim dne a denní program.</text:p>
        </text:list-item>
        <text:list-item>
          <text:p text:style-name="P9"><text:span text:style-name="T3">Bez vědomí a souhlasu </text:span><text:span text:style-name="T6">pracovníků tábora </text:span><text:span text:style-name="T3">se nevzdálím od oddílu ani z prostor, kde program probíhá.</text:span></text:p>
        </text:list-item>
        <text:list-item>
          <text:p text:style-name="P11">Udržuji pořádek a čistotu prostor.</text:p>
        </text:list-item>
        <text:list-item>
          <text:p text:style-name="P9"><text:span text:style-name="T3">Jsem odpovědný za jakékoli poničení prostor nebo poškození majetku na zařízení objektu způsobené mojí osobou. </text:span><text:span text:style-name="T5">Poškodím-li něco, vždy to hlásím vedoucímu.</text:span></text:p>
        </text:list-item>
        <text:list-item>
          <text:p text:style-name="P12">Dbám na stravování a pitný režim.</text:p>
        </text:list-item>
        <text:list-item>
          <text:p text:style-name="P12">Ručím si za své osobní věci a cennosti, které mám u sebe.</text:p>
        </text:list-item>
        <text:list-item>
          <text:p text:style-name="P12">Po celou dobu konání tábora se budu chovat slušně, kamarádsky a nebudu používat vulgární výrazy, fyzické násilí a projevy jakékoliv šikany. Dodržuji zásady slušného chování.</text:p>
        </text:list-item>
        <text:list-item>
          <text:p text:style-name="P12">Na všechny pracovníky tábora se mohu s důvěrou obrátit.</text:p>
        </text:list-item>
        <text:list-item>
          <text:p text:style-name="P10"><text:span text:style-name="T3">Každý sebemenší úraz, potíže a zdravotní problémy ihned ohlásím </text:span><text:span text:style-name="T6">pracovníkům tábora</text:span><text:span text:style-name="T3">. </text:span></text:p>
        </text:list-item>
      </text:list>
      <text:p text:style-name="P6"/>
      <text:p text:style-name="P7">Zavazuji se dodržovat tento řád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loext:opacity="0%" officeooo:paragraph-rsid="00237cd7"/>
    </style:style>
    <style:style style:name="MP2" style:family="paragraph">
      <style:paragraph-properties fo:text-align="center"/>
    </style:style>
    <style:style style:name="MT1" style:family="text">
      <style:text-properties fo:font-variant="normal" fo:text-transform="none" style:font-name="Liberation Serif" fo:font-size="10pt" fo:letter-spacing="normal" fo:font-style="normal" fo:font-weight="normal" style:font-size-asian="10pt" style:font-size-complex="10pt"/>
    </style:style>
    <style:style style:name="MT2" style:family="text">
      <style:text-properties style:font-name="Liberation Serif" fo:font-size="10pt" style:font-size-asian="10pt" style:font-size-complex="10pt"/>
    </style:style>
    <style:style style:name="MT3" style:family="text">
      <style:text-properties fo:font-variant="normal" fo:text-transform="none" style:font-name="Liberation Serif" fo:font-size="10pt" fo:letter-spacing="normal" fo:font-style="normal" fo:font-weight="normal" officeooo:rsid="001a7bb8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2" text:anchor-type="paragraph" svg:x="0.044cm" svg:y="-0.141cm" svg:width="4.817cm" svg:height="1.542cm" draw:z-index="0"><draw:image xlink:href="Pictures/10000001000003E800000140E579A4E09489BD61.png" xlink:type="simple" xlink:show="embed" xlink:actuate="onLoad" draw:mime-type="image/png"/></draw:frame><draw:line text:anchor-type="paragraph" draw:z-index="1" draw:name="Tvar1" draw:style-name="Mgr1" draw:text-style-name="MP2" svg:x1="0.045cm" svg:y1="1.399cm" svg:x2="17.7cm" svg:y2="1.399cm"><text:p/></draw:line><text:span text:style-name="MT1">Městská knihovna Havířov</text:span><text:span text:style-name="MT2"><text:line-break/></text:span><text:span text:style-name="MT1">Svornosti 86/2, budova G</text:span><text:span text:style-name="MT2"><text:line-break/><text:tab/><text:tab/></text:span><text:span text:style-name="MT1">736 01 Havířov-Mě</text:span><text:span text:style-name="MT3">sto</text:span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1T09:16:49.499197462</meta:creation-date>
    <dc:date>2022-04-14T14:18:23.707383728</dc:date>
    <meta:editing-duration>PT3H36M40S</meta:editing-duration>
    <meta:editing-cycles>14</meta:editing-cycles>
    <meta:generator>LibreOffice/7.3.7.2$Linux_X86_64 LibreOffice_project/30$Build-2</meta:generator>
    <meta:document-statistic meta:table-count="0" meta:image-count="1" meta:object-count="0" meta:page-count="1" meta:paragraph-count="14" meta:word-count="169" meta:character-count="1080" meta:non-whitespace-character-count="931"/>
  </office:meta>
</office:document-meta>
</file>