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E8000001405681D631266B7A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officeooo:paragraph-rsid="00237cd7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d695f" officeooo:paragraph-rsid="002d695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369d52" officeooo:paragraph-rsid="00369d5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369d52" officeooo:paragraph-rsid="00369d5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a7bb8" officeooo:paragraph-rsid="00369d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7f84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7f84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369d52" officeooo:paragraph-rsid="00369d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Liberation Serif" fo:font-size="10pt" officeooo:paragraph-rsid="00369d5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0a808e" officeooo:paragraph-rsid="00369d52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369d52" officeooo:paragraph-rsid="00369d52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Liberation Serif" fo:font-size="10pt" fo:font-weight="normal" officeooo:paragraph-rsid="00369d52" style:font-size-asian="10pt" style:font-weight-asian="normal" style:font-size-complex="10pt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T3" style:family="text">
      <style:text-properties style:font-name="Liberation Serif" fo:font-size="10pt" style:font-size-asian="10pt" style:font-size-complex="10pt"/>
    </style:style>
    <style:style style:name="T4" style:family="text">
      <style:text-properties fo:font-weight="normal" style:font-size-asian="12pt" style:font-weight-asian="normal" style:font-weight-complex="normal"/>
    </style:style>
    <style:style style:name="T5" style:family="text">
      <style:text-properties fo:font-weight="normal" officeooo:rsid="0037f845" style:font-size-asian="12pt" style:font-weight-asian="normal" style:font-weight-complex="normal"/>
    </style:style>
    <style:style style:name="T6" style:family="text">
      <style:text-properties officeooo:rsid="001f37f9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39e05f"/>
    </style:style>
    <style:style style:name="T10" style:family="text">
      <style:text-properties officeooo:rsid="003b94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DHLÁŠKA/VRATKA</text:p>
      <text:p text:style-name="P15">příměstský tábor pořádaný Městskou knihovnou Havířov</text:p>
      <text:p text:style-name="P4"/>
      <text:p text:style-name="P12"/>
      <text:p text:style-name="P12">Účastník</text:p>
      <text:p text:style-name="P6">Jméno a příjmení:<text:tab/>______________________________________________________</text:p>
      <text:p text:style-name="P6">Adresa: <text:tab/><text:tab/>______________________________________________________</text:p>
      <text:p text:style-name="P6">Datum narození: <text:tab/>______________________________________________________</text:p>
      <text:p text:style-name="P6">Důvod zrušení: <text:tab/>______________________________________________________</text:p>
      <text:p text:style-name="P5"/>
      <text:p text:style-name="P12">Zákonný zástupce:</text:p>
      <text:p text:style-name="P6">Jméno a příjmení:<text:tab/>______________________________________________________</text:p>
      <text:p text:style-name="P7">E-mail: <text:tab/><text:tab/>______________________ Telefonní kontakt: _________________</text:p>
      <text:p text:style-name="P6"/>
      <text:p text:style-name="P13">Podpis zákonného zástupce: </text:p>
      <text:p text:style-name="P14"/>
      <text:p text:style-name="P14">Pokud <text:span text:style-name="T6">zákonný zástupce cenu tábora již uhradil</text:span>, platbu vrátíme <text:span text:style-name="T9">v hotovosti </text:span>za těchto podmínek:</text:p>
      <text:list xml:id="list672635692" text:style-name="L1">
        <text:list-item>
          <text:p text:style-name="P17">při odhlášení více než 2 týdny před začátkem tábora se platba vrací <text:span text:style-name="T10">ve výši 100 %</text:span></text:p>
        </text:list-item>
        <text:list-item>
          <text:p text:style-name="P17">při odhlášení méně než 2 týdny před začátkem tábora je storno poplatek 50 %</text:p>
        </text:list-item>
        <text:list-item>
          <text:p text:style-name="P17">při odhlášení méně než 3 dny před začátkem tábora se platba nevrací</text:p>
        </text:list-item>
        <text:list-item>
          <text:p text:style-name="P16"><text:span text:style-name="T7">při odhlášení dítěte z důvodu nemoci se uplatňuje výjimka – </text:span><text:span text:style-name="Strong_20_Emphasis"><text:span text:style-name="T8">pouze při předložení zprávy od lékaře se vrací úhrada tábora </text:span></text:span></text:p>
        </text:list-item>
      </text:list>
      <text:p text:style-name="P6"/>
      <text:p text:style-name="P6">Uhrazeno:<text:tab/>__________________________</text:p>
      <text:p text:style-name="P6">Výše vratky:<text:tab/>__________________________</text:p>
      <text:p text:style-name="P9">Vyjádření: ______________________________________________________________________________________________________________________________________________________________________</text:p>
      <text:p text:style-name="P11"/>
      <text:p text:style-name="P10"><text:span text:style-name="Strong_20_Emphasis"><text:span text:style-name="T4">V Havířově dne ________________________</text:span></text:span></text:p>
      <text:p text:style-name="P10"><text:span text:style-name="Strong_20_Emphasis"><text:span text:style-name="T4"><text:tab/><text:tab/><text:tab/><text:tab/><text:tab/><text:tab/></text:span></text:span></text:p>
      <text:p text:style-name="P8"><text:span text:style-name="Strong_20_Emphasis"><text:span text:style-name="T4">_______________________________<text:tab/><text:tab/>_________________________________</text:span></text:span></text:p>
      <text:p text:style-name="P8"><text:span text:style-name="Strong_20_Emphasis"><text:span text:style-name="T5">Ing. Dagmar Čuntová, ředitelka MKH<text:tab/><text:tab/>Mgr. Michaela Tobolová, vedoucí táb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officeooo:paragraph-rsid="00237cd7"/>
    </style:style>
    <style:style style:name="MP2" style:family="paragraph">
      <style:paragraph-properties fo:text-align="center"/>
    </style:style>
    <style:style style:name="M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2" text:anchor-type="paragraph" svg:x="0.044cm" svg:y="-0.141cm" svg:width="4.817cm" svg:height="1.542cm" draw:z-index="0"><draw:image xlink:href="Pictures/10000201000003E8000001405681D631266B7A79.png" xlink:type="simple" xlink:show="embed" xlink:actuate="onLoad" loext:mime-type="image/png"/></draw:frame><draw:line text:anchor-type="paragraph" draw:z-index="1" draw:name="Tvar1" draw:style-name="Mgr1" draw:text-style-name="MP2" svg:x1="0.045cm" svg:y1="1.399cm" svg:x2="17.7cm" svg:y2="1.399cm"><text:p/></draw:line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o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09:16:49.499197462</meta:creation-date>
    <dc:date>2022-04-20T13:36:35.112267322</dc:date>
    <meta:editing-duration>PT3H47M17S</meta:editing-duration>
    <meta:editing-cycles>17</meta:editing-cycles>
    <meta:generator>LibreOffice/6.0.7.3$Linux_X86_64 LibreOffice_project/00m0$Build-3</meta:generator>
    <meta:document-statistic meta:table-count="0" meta:image-count="1" meta:object-count="0" meta:page-count="1" meta:paragraph-count="24" meta:word-count="146" meta:character-count="1488" meta:non-whitespace-character-count="1350"/>
  </office:meta>
</office:document-meta>
</file>