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E800000140E579A4E09489BD6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Tučné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use-window-font-color="true" loext:opacity="0%" officeooo:paragraph-rsid="000a808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Liberation Serif" officeooo:rsid="000a808e" officeooo:paragraph-rsid="000bac0c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Liberation Serif" fo:font-size="12pt" officeooo:rsid="000a808e" officeooo:paragraph-rsid="000bac0c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Liberation Serif" fo:font-size="12pt" officeooo:rsid="000a808e" officeooo:paragraph-rsid="000bf6f2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Liberation Serif" fo:font-size="12pt" officeooo:paragraph-rsid="000bac0c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Liberation Serif" fo:font-size="12pt" officeooo:paragraph-rsid="000bf6f2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Liberation Serif" fo:font-size="12pt" officeooo:paragraph-rsid="000bf6f2"/>
    </style:style>
    <style:style style:name="P8" style:family="paragraph" style:parent-style-name="Standard">
      <style:text-properties officeooo:rsid="000a808e" officeooo:paragraph-rsid="000bac0c"/>
    </style:style>
    <style:style style:name="P9" style:family="paragraph" style:parent-style-name="Standard">
      <style:paragraph-properties fo:line-height="100%" fo:text-align="justify" style:justify-single-word="false"/>
      <style:text-properties officeooo:rsid="000a808e" officeooo:paragraph-rsid="000bf6f2"/>
    </style:style>
    <style:style style:name="P10" style:family="paragraph" style:parent-style-name="Standard">
      <style:paragraph-properties fo:line-height="100%" fo:text-align="justify" style:justify-single-word="false"/>
      <style:text-properties officeooo:rsid="000a808e" officeooo:paragraph-rsid="000bf756"/>
    </style:style>
    <style:style style:name="P11" style:family="paragraph" style:parent-style-name="Standard">
      <style:paragraph-properties fo:line-height="100%" fo:text-align="justify" style:justify-single-word="false"/>
      <style:text-properties officeooo:rsid="000a808e" officeooo:paragraph-rsid="000a808e"/>
    </style:style>
    <style:style style:name="P12" style:family="paragraph" style:parent-style-name="Standard">
      <style:paragraph-properties fo:line-height="100%" fo:text-align="justify" style:justify-single-word="false"/>
      <style:text-properties officeooo:rsid="000a808e" officeooo:paragraph-rsid="002a7b17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a808e" officeooo:paragraph-rsid="000bac0c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weight="bold" officeooo:rsid="00169f3c" officeooo:paragraph-rsid="001d71a7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Liberation Serif" fo:font-size="12pt" officeooo:rsid="000a808e" officeooo:paragraph-rsid="000bf6f2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Liberation Serif" fo:font-size="12pt" officeooo:rsid="001a17b5" officeooo:paragraph-rsid="001a17b5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Liberation Serif" officeooo:rsid="000a808e" officeooo:paragraph-rsid="000bf6f2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1d71a7"/>
    </style:style>
    <style:style style:name="P19" style:family="paragraph" style:parent-style-name="Standard">
      <style:paragraph-properties fo:line-height="100%" fo:text-align="justify" style:justify-single-word="false"/>
      <style:text-properties officeooo:paragraph-rsid="002e5e67"/>
    </style:style>
    <style:style style:name="P20" style:family="paragraph" style:parent-style-name="Standard">
      <style:paragraph-properties fo:line-height="100%" fo:text-align="justify" style:justify-single-word="false"/>
      <style:text-properties officeooo:rsid="00169f3c" officeooo:paragraph-rsid="001d71a7"/>
    </style:style>
    <style:style style:name="P21" style:family="paragraph" style:parent-style-name="Standard">
      <style:paragraph-properties fo:line-height="100%" fo:text-align="justify" style:justify-single-word="false"/>
      <style:text-properties officeooo:rsid="00169f3c" officeooo:paragraph-rsid="001f37f9"/>
    </style:style>
    <style:style style:name="P22" style:family="paragraph" style:parent-style-name="Standard">
      <style:paragraph-properties fo:line-height="100%" fo:text-align="justify" style:justify-single-word="false"/>
      <style:text-properties officeooo:rsid="00169f3c" officeooo:paragraph-rsid="001ba2b8"/>
    </style:style>
    <style:style style:name="P23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Liberation Serif" fo:font-size="12pt" fo:letter-spacing="normal" fo:font-style="normal" fo:font-weight="bold" officeooo:rsid="002b1c4a" officeooo:paragraph-rsid="001d71a7" style:font-weight-asian="bold" style:font-weight-complex="bold"/>
    </style:style>
    <style:style style:name="P2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text-line-through-style="none" style:text-line-through-type="none" officeooo:rsid="00169f3c" officeooo:paragraph-rsid="0020d58e"/>
    </style:style>
    <style:style style:name="P2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text-line-through-style="none" style:text-line-through-type="none" fo:font-weight="normal" officeooo:rsid="00169f3c" officeooo:paragraph-rsid="00224883" style:font-weight-asian="normal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fo:font-size="12pt" officeooo:rsid="000a808e" officeooo:paragraph-rsid="002f7416" style:font-size-asian="12pt" style:font-size-complex="12pt"/>
    </style:style>
    <style:style style:name="P27" style:family="paragraph" style:parent-style-name="Heading_20_3">
      <style:paragraph-properties fo:line-height="100%" fo:text-align="justify" style:justify-single-word="false"/>
    </style:style>
    <style:style style:name="P28" style:family="paragraph" style:parent-style-name="Heading_20_3" style:list-style-name="">
      <style:paragraph-properties fo:line-height="100%" fo:text-align="justify" style:justify-single-word="false">
        <style:tab-stops/>
      </style:paragraph-properties>
    </style:style>
    <style:style style:name="P29" style:family="paragraph" style:parent-style-name="Heading_20_3">
      <style:paragraph-properties fo:line-height="100%" fo:text-align="justify" style:justify-single-word="false" fo:break-before="page"/>
    </style:style>
    <style:style style:name="P30" style:family="paragraph" style:parent-style-name="Standard" style:master-page-name="Right_20_Page">
      <style:paragraph-properties fo:text-align="center" style:justify-single-word="false" style:page-number="auto"/>
      <style:text-properties fo:font-weight="bold" officeooo:rsid="000a808e" officeooo:paragraph-rsid="000bac0c" style:font-weight-asian="bold" style:font-weight-complex="bold"/>
    </style:style>
    <style:style style:name="P31" style:family="paragraph" style:parent-style-name="Standard" style:list-style-name="L1">
      <style:paragraph-properties fo:line-height="100%" fo:text-align="justify" style:justify-single-word="false"/>
      <style:text-properties style:font-name="Liberation Serif" officeooo:rsid="000a808e" officeooo:paragraph-rsid="000bf6f2"/>
    </style:style>
    <style:style style:name="P32" style:family="paragraph" style:parent-style-name="Standard" style:list-style-name="L1">
      <style:paragraph-properties fo:line-height="100%" fo:text-align="justify" style:justify-single-word="false"/>
      <style:text-properties officeooo:rsid="000a808e" officeooo:paragraph-rsid="000bf6f2"/>
    </style:style>
    <style:style style:name="P33" style:family="paragraph" style:parent-style-name="Standard" style:list-style-name="L1">
      <style:paragraph-properties fo:line-height="100%" fo:text-align="justify" style:justify-single-word="false"/>
      <style:text-properties officeooo:rsid="000a808e" officeooo:paragraph-rsid="00140350"/>
    </style:style>
    <style:style style:name="P34" style:family="paragraph" style:parent-style-name="Standard" style:list-style-name="L1">
      <style:paragraph-properties fo:line-height="100%" fo:text-align="justify" style:justify-single-word="false"/>
      <style:text-properties officeooo:rsid="000d19d8" officeooo:paragraph-rsid="000d19d8"/>
    </style:style>
    <style:style style:name="P35" style:family="paragraph" style:parent-style-name="Standard" style:list-style-name="L2">
      <style:paragraph-properties fo:line-height="100%" fo:text-align="justify" style:justify-single-word="false"/>
      <style:text-properties fo:font-size="12pt" officeooo:paragraph-rsid="001f37f9" style:font-size-asian="12pt" style:font-size-complex="12pt"/>
    </style:style>
    <style:style style:name="P36" style:family="paragraph" style:parent-style-name="Standard" style:list-style-name="L2">
      <style:paragraph-properties fo:line-height="115%" fo:text-align="justify" style:justify-single-word="false"/>
      <style:text-properties fo:font-size="12pt" officeooo:rsid="002887a1" officeooo:paragraph-rsid="002933d3" style:font-size-asian="12pt" style:font-size-complex="12pt"/>
    </style:style>
    <style:style style:name="P37" style:family="paragraph" style:parent-style-name="Standard" style:list-style-name="L3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38" style:family="paragraph" style:parent-style-name="Standard" style:list-style-name="L3">
      <style:paragraph-properties fo:line-height="100%" fo:text-align="justify" style:justify-single-word="false"/>
    </style:style>
    <style:style style:name="P39" style:family="paragraph" style:parent-style-name="Standard" style:list-style-name="L4">
      <style:paragraph-properties fo:line-height="100%" fo:text-align="justify" style:justify-single-word="false"/>
      <style:text-properties officeooo:rsid="00231cdc" officeooo:paragraph-rsid="001d71a7"/>
    </style:style>
    <style:style style:name="P40" style:family="paragraph" style:parent-style-name="Standard" style:list-style-name="L4">
      <style:paragraph-properties fo:line-height="100%" fo:text-align="justify" style:justify-single-word="false"/>
      <style:text-properties officeooo:rsid="00169f3c" officeooo:paragraph-rsid="001d71a7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line-height="100%" fo:text-align="justify" style:justify-single-word="false"/>
      <style:text-properties officeooo:rsid="001a9c6d" officeooo:paragraph-rsid="001d71a7"/>
    </style:style>
    <style:style style:name="P43" style:family="paragraph" style:parent-style-name="Text_20_body" style:list-style-name="">
      <style:paragraph-properties fo:line-height="115%" fo:text-align="justify" style:justify-single-word="false"/>
      <style:text-properties officeooo:rsid="00169f3c" officeooo:paragraph-rsid="002933d3"/>
    </style:style>
    <style:style style:name="P44" style:family="paragraph" style:parent-style-name="Text_20_body" style:list-style-name="">
      <style:paragraph-properties fo:line-height="100%" fo:text-align="justify" style:justify-single-word="false"/>
      <style:text-properties officeooo:rsid="001ba2b8" officeooo:paragraph-rsid="001f37f9"/>
    </style:style>
    <style:style style:name="P45" style:family="paragraph" style:parent-style-name="Text_20_body" style:list-style-name="">
      <style:paragraph-properties fo:line-height="100%" fo:text-align="justify" style:justify-single-word="false"/>
    </style:style>
    <style:style style:name="P46" style:family="paragraph">
      <style:paragraph-properties fo:text-align="center"/>
    </style:style>
    <style:style style:name="T1" style:family="text">
      <style:text-properties fo:font-variant="normal" fo:text-transform="none" style:font-name="Liberation Serif" fo:font-size="10pt" fo:letter-spacing="normal" fo:font-style="normal" fo:font-weight="normal" style:font-size-asian="10pt" style:font-size-complex="10pt"/>
    </style:style>
    <style:style style:name="T2" style:family="text">
      <style:text-properties fo:font-variant="normal" fo:text-transform="none" style:font-name="Liberation Serif" fo:font-size="10pt" fo:letter-spacing="normal" fo:font-style="normal" fo:font-weight="normal" officeooo:rsid="001a7bb8" style:font-size-asian="10pt" style:font-size-complex="10pt"/>
    </style:style>
    <style:style style:name="T3" style:family="text">
      <style:text-properties fo:font-variant="normal" fo:text-transform="none" style:font-name="Liberation Serif" fo:font-size="10pt" fo:letter-spacing="normal" fo:font-style="normal" fo:font-weight="normal" officeooo:rsid="000a808e" style:font-size-asian="10pt" style:font-size-complex="10pt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letter-spacing="normal" fo:font-style="normal" fo:font-weight="normal" officeooo:rsid="0034c581" style:font-size-asian="12pt" style:font-size-complex="12pt"/>
    </style:style>
    <style:style style:name="T7" style:family="text">
      <style:text-properties fo:font-variant="normal" fo:text-transform="none" style:use-window-font-color="true" loext:opacity="0%" style:font-name="Liberation Serif" fo:letter-spacing="normal" fo:font-style="normal" fo:font-weight="normal" officeooo:rsid="00169f3c"/>
    </style:style>
    <style:style style:name="T8" style:family="text">
      <style:text-properties fo:font-variant="normal" fo:text-transform="none" fo:color="#000000" loext:opacity="100%" style:font-name="Liberation Serif" fo:font-size="12pt" fo:letter-spacing="normal" fo:font-style="normal" fo:font-weight="normal"/>
    </style:style>
    <style:style style:name="T9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weight-asian="normal" style:font-weight-complex="normal"/>
    </style:style>
    <style:style style:name="T10" style:family="text">
      <style:text-properties style:font-name="Liberation Serif" fo:font-size="10pt" style:font-size-asian="10pt" style:font-size-complex="10pt"/>
    </style:style>
    <style:style style:name="T11" style:family="text">
      <style:text-properties style:font-name="Liberation Serif" fo:font-size="12pt" officeooo:rsid="00169f3c" style:font-size-asian="12pt" style:font-size-complex="12pt"/>
    </style:style>
    <style:style style:name="T12" style:family="text">
      <style:text-properties style:font-name="Liberation Serif" fo:font-size="12pt" officeooo:rsid="002e5e67" style:font-size-asian="12pt" style:font-size-complex="12pt"/>
    </style:style>
    <style:style style:name="T13" style:family="text">
      <style:text-properties style:font-name="Liberation Serif" fo:font-size="12pt" officeooo:rsid="000a808e" style:font-size-asian="12pt" style:font-size-complex="12pt"/>
    </style:style>
    <style:style style:name="T14" style:family="text">
      <style:text-properties style:font-name="Liberation Serif" fo:font-size="12pt" officeooo:rsid="000bf6f2" style:font-size-asian="12pt" style:font-size-complex="12pt"/>
    </style:style>
    <style:style style:name="T15" style:family="text">
      <style:text-properties style:font-name="Liberation Serif" fo:font-size="12pt" officeooo:rsid="002c3892" style:font-size-asian="12pt" style:font-size-complex="12pt"/>
    </style:style>
    <style:style style:name="T16" style:family="text">
      <style:text-properties style:font-name="Liberation Serif" fo:font-size="12pt" officeooo:rsid="0034c581" style:font-size-asian="12pt" style:font-size-complex="12pt"/>
    </style:style>
    <style:style style:name="T17" style:family="text">
      <style:text-properties officeooo:rsid="000bac0c"/>
    </style:style>
    <style:style style:name="T18" style:family="text">
      <style:text-properties officeooo:rsid="000a808e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bac0c" style:font-weight-asian="bold" style:font-weight-complex="bold"/>
    </style:style>
    <style:style style:name="T21" style:family="text">
      <style:text-properties officeooo:rsid="000bf6f2"/>
    </style:style>
    <style:style style:name="T22" style:family="text">
      <style:text-properties style:use-window-font-color="true" loext:opacity="0%" style:font-name="Liberation Serif" officeooo:rsid="000bac0c"/>
    </style:style>
    <style:style style:name="T23" style:family="text">
      <style:text-properties style:use-window-font-color="true" loext:opacity="0%" style:font-name="Liberation Serif" officeooo:rsid="00169f3c"/>
    </style:style>
    <style:style style:name="T24" style:family="text">
      <style:text-properties style:use-window-font-color="true" loext:opacity="0%" style:font-name="Liberation Serif" officeooo:rsid="002cbdf9"/>
    </style:style>
    <style:style style:name="T25" style:family="text">
      <style:text-properties style:use-window-font-color="true" loext:opacity="0%" style:font-name="Liberation Serif" officeooo:rsid="000a808e"/>
    </style:style>
    <style:style style:name="T26" style:family="text">
      <style:text-properties style:use-window-font-color="true" loext:opacity="0%" style:font-name="Liberation Serif" officeooo:rsid="000bf6f2"/>
    </style:style>
    <style:style style:name="T27" style:family="text">
      <style:text-properties style:use-window-font-color="true" loext:opacity="0%" style:font-name="Liberation Serif" fo:font-size="12pt" officeooo:rsid="000bac0c" style:font-size-asian="12pt" style:font-size-complex="12pt"/>
    </style:style>
    <style:style style:name="T28" style:family="text">
      <style:text-properties style:use-window-font-color="true" loext:opacity="0%" officeooo:rsid="000bac0c"/>
    </style:style>
    <style:style style:name="T29" style:family="text">
      <style:text-properties style:use-window-font-color="true" loext:opacity="0%" officeooo:rsid="00169f3c"/>
    </style:style>
    <style:style style:name="T30" style:family="text">
      <style:text-properties officeooo:rsid="00169f3c"/>
    </style:style>
    <style:style style:name="T31" style:family="text">
      <style:text-properties officeooo:rsid="000bf756"/>
    </style:style>
    <style:style style:name="T32" style:family="text">
      <style:text-properties officeooo:rsid="000d19d8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a9c6d" style:font-weight-asian="normal" style:font-weight-complex="normal"/>
    </style:style>
    <style:style style:name="T35" style:family="text">
      <style:text-properties officeooo:rsid="0019ff17"/>
    </style:style>
    <style:style style:name="T36" style:family="text">
      <style:text-properties officeooo:rsid="001a17b5"/>
    </style:style>
    <style:style style:name="T37" style:family="text">
      <style:text-properties officeooo:rsid="001ba2b8"/>
    </style:style>
    <style:style style:name="T38" style:family="text">
      <style:text-properties officeooo:rsid="001a9c6d"/>
    </style:style>
    <style:style style:name="T39" style:family="text">
      <style:text-properties officeooo:rsid="00231cdc"/>
    </style:style>
    <style:style style:name="T40" style:family="text">
      <style:text-properties officeooo:rsid="0021dd8a"/>
    </style:style>
    <style:style style:name="T41" style:family="text">
      <style:text-properties officeooo:rsid="00236146"/>
    </style:style>
    <style:style style:name="T42" style:family="text">
      <style:text-properties officeooo:rsid="00237cd7"/>
    </style:style>
    <style:style style:name="T43" style:family="text">
      <style:text-properties officeooo:rsid="001f37f9"/>
    </style:style>
    <style:style style:name="T44" style:family="text">
      <style:text-properties officeooo:rsid="0020d58e"/>
    </style:style>
    <style:style style:name="T45" style:family="text">
      <style:text-properties officeooo:rsid="001a17b5" style:font-size-asian="12pt" style:font-size-complex="12pt"/>
    </style:style>
    <style:style style:name="T46" style:family="text">
      <style:text-properties officeooo:rsid="0025c472"/>
    </style:style>
    <style:style style:name="T47" style:family="text">
      <style:text-properties officeooo:rsid="002933d3"/>
    </style:style>
    <style:style style:name="T48" style:family="text">
      <style:text-properties officeooo:rsid="001c2acb"/>
    </style:style>
    <style:style style:name="T49" style:family="text">
      <style:text-properties officeooo:rsid="002a7b17"/>
    </style:style>
    <style:style style:name="T50" style:family="text">
      <style:text-properties officeooo:rsid="002c43e1"/>
    </style:style>
    <style:style style:name="T51" style:family="text">
      <style:text-properties officeooo:rsid="002e5e67"/>
    </style:style>
    <style:style style:name="T52" style:family="text">
      <style:text-properties officeooo:rsid="002f7416"/>
    </style:style>
    <style:style style:name="T53" style:family="text">
      <style:text-properties officeooo:rsid="00311ce5"/>
    </style:style>
    <style:style style:name="T54" style:family="text">
      <style:text-properties officeooo:rsid="00325263"/>
    </style:style>
    <style:style style:name="T55" style:family="text">
      <style:text-properties officeooo:rsid="003305b8"/>
    </style:style>
    <style:style style:name="T56" style:family="text">
      <style:text-properties officeooo:rsid="00347dd3"/>
    </style:style>
    <style:style style:name="T57" style:family="text">
      <style:text-properties officeooo:rsid="0034c581"/>
    </style:style>
    <style:style style:name="T58" style:family="text">
      <style:text-properties style:text-line-through-style="solid" style:text-line-through-type="single"/>
    </style:style>
    <style:style style:name="T59" style:family="text">
      <style:text-properties officeooo:rsid="003b38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44">INFORMACE A </text:span>PODMÍNKY <text:span text:style-name="T44">ÚČASTI</text:span> </text:p>
      <text:p text:style-name="P13">příměstský tábor pořádaný Městskou knihovnou <text:span text:style-name="T17">Havířov</text:span></text:p>
      <text:p text:style-name="P8"/>
      <text:h text:style-name="P27" text:outline-level="3">Organizátor tábora</text:h>
      <text:p text:style-name="P3">Organizátorem tábora: <text:tab/><text:span text:style-name="T19">Městská knihovna </text:span><text:span text:style-name="T20">Havířov</text:span></text:p>
      <text:p text:style-name="P3">Sídlo organizátora: <text:tab/><text:tab/><text:span text:style-name="T17">Svornosti 86/2, budova G, 736 01 Havířov–Město</text:span> </text:p>
      <text:p text:style-name="P5"><text:span text:style-name="T18">Telefonický kontakt: <text:tab/><text:tab/></text:span><text:span text:style-name="T4">597 317 217 nebo 597 317 218</text:span></text:p>
      <text:p text:style-name="P5"><text:span text:style-name="T18">E-mailový kontakt: <text:tab/><text:tab/></text:span><text:span text:style-name="T4">detske@knih-havirov.cz</text:span></text:p>
      <text:p text:style-name="P2"/>
      <text:h text:style-name="P27" text:outline-level="3">Organizační a prostorové zabezpečení tábora </text:h>
      <text:p text:style-name="Standard"><text:span text:style-name="T11">Termín konání: </text:span><text:span text:style-name="T16">27.-31. 7. 2026</text:span></text:p>
      <text:p text:style-name="P19"><text:span text:style-name="T13">Tábor je realizován přímo v prostorách půjčovny pro děti Městské knihovny </text:span><text:span text:style-name="T14">Havířov</text:span><text:span text:style-name="T13"> </text:span><text:span text:style-name="T14">ul. </text:span><text:span text:style-name="T27">Svornosti 86/2, budova G, 736 01 Havířov–Město. </text:span><text:span text:style-name="T28">Tematicky zaměřený program je realizován na území města Havířova a v jeho okolních městech a obcích.</text:span><text:span text:style-name="T15"> </text:span></text:p>
      <text:p text:style-name="P15"/>
      <text:p text:style-name="P16">Kontakt:<text:tab/>Mgr. Michaela Tobolová</text:p>
      <text:p text:style-name="P7"><text:span text:style-name="T45">Telefon: <text:tab/></text:span><text:span text:style-name="T5">597 317 </text:span><text:span text:style-name="T6">211</text:span><text:span text:style-name="T5"> </text:span></text:p>
      <text:p text:style-name="P6"><text:span text:style-name="T18">Email: <text:tab/><text:tab/>michaela.tobolova</text:span><text:span text:style-name="T4">@knih-havirov.cz</text:span></text:p>
      <text:p text:style-name="P4"/>
      <text:p text:style-name="P9">Realizace tábora je personálně <text:span text:style-name="T35">zajištěna</text:span> <text:span text:style-name="T21">3</text:span> dospělými osobami - <text:span text:style-name="T47">knihovnicemi</text:span> Městské knihovny <text:span text:style-name="T21">Havířov. </text:span></text:p>
      <text:p text:style-name="P23"/>
      <text:p text:style-name="P20">Program tábora začíná každý den v 8.00 <text:span text:style-name="T40">a končí v 16.00. Scházet se budeme mezi 7.45 až 8.00 </text:span>v půjčovně pro děti Městské knihovny <text:span text:style-name="T38">Havířov</text:span> na <text:span text:style-name="T38">ul. Svornosti 86/2. Zde si zákonní zástupci každý den své děti také vyzvednou mezi 15.45 až 16.00</text:span>, pokud není dohodnuto jinak. </text:p>
      <text:p text:style-name="P20"/>
      <text:p text:style-name="P21">Vedoucí <text:span text:style-name="T40">tábora </text:span>odpovídá za svěřené děti <text:span text:style-name="T40">od okamžiku jejich převzetí až</text:span> do <text:span text:style-name="T40">momentu </text:span>předání zákonnému zástupci. <text:span text:style-name="T39">Pokud si přejete, abychom Vaše dítě pouštěli domů samotné, zaškrtněte v přihlášce možnost – samostatný odchod dítěte - ano. Pokud Vaše dítě bude ráno docházet samo, zaškrtněte v přihlášce možnost – samostatný příchod dítěte - ano.</text:span></text:p>
      <text:p text:style-name="P42"/>
      <text:p text:style-name="P41"><text:span text:style-name="Strong_20_Emphasis"><text:span text:style-name="T34">Během pěti dnů se děti vydají na dobrodružnou výpravu za poznáním čtyř živlů – vody, ohně, země a vzduchu. </text:span></text:span><text:span text:style-name="T34">Společně objevíme tajemství přírody i sílu živlů kolem nás. Navštívíme například přehradní hráz nebo muzeum meteoritu, které nám poodhalí příběhy z hlubin vesmíru a země. Každý den bude zasvěcen jednomu z živlů a doplněn tematickými hrami, pokusy, soutěžemi a kreativním tvořením. Čeká nás pět dnů plných objevování, zábavy a dobrodružství, které dětem přiblíží, jak fascinující a mocné mohou být přírodní síly!</text:span></text:p>
      <text:p text:style-name="P41"><text:span text:style-name="T34"/></text:p>
      <text:h text:style-name="P27" text:outline-level="3">Přihlášení dítěte na tábor </text:h>
      <text:p text:style-name="P12">Zákonný zástupce si účast na táboře pro své dítě <text:span text:style-name="T50">ve věku 8-1</text:span><text:span text:style-name="T57">2</text:span><text:span text:style-name="T50"> let </text:span>objednává prostřednictvím přihlášky v tištěné podobě, kterou si může vyzvednout v půjčovně pro děti <text:span text:style-name="T21">ul. Svornosti 86/2</text:span>, nebo stáhnout v elektronické podobě z <text:span text:style-name="T21">webových</text:span> stránek knihovny. <text:span text:style-name="T36">Na základě řádně vyplněné </text:span><text:span text:style-name="T59">a odevzdané </text:span><text:span text:style-name="T36">přihlášky </text:span><text:span text:style-name="T57">a zaplaceného poplatku</text:span><text:span text:style-name="T36"> bude účastník zaevidován do turnusu. </text:span></text:p>
      <text:h text:style-name="P28" text:outline-level="3"/>
      <text:h text:style-name="P29" text:outline-level="3">Cena tábora, <text:span text:style-name="T37">platba</text:span></text:h>
      <text:p text:style-name="P17">Cena <text:span text:style-name="T36">tábora činí </text:span><text:span text:style-name="T51">2.</text:span><text:span text:style-name="T54">0</text:span><text:span text:style-name="T51">00</text:span><text:span text:style-name="T36"> Kč </text:span><text:span text:style-name="T53">za </text:span><text:span text:style-name="T36">účastník</text:span><text:span text:style-name="T53">a</text:span><text:span text:style-name="T36"> a </text:span>je sestavena z následujících položek:  </text:p>
      <text:list xml:id="list3631496860" text:style-name="L1">
        <text:list-item>
          <text:p text:style-name="P31">náklady na oběd<text:span text:style-name="T32">y</text:span> </text:p>
        </text:list-item>
        <text:list-item>
          <text:p text:style-name="P32">náklady na drobné občerstvení a pitný režim  </text:p>
        </text:list-item>
        <text:list-item>
          <text:p text:style-name="P32">náklady na materiál <text:span text:style-name="T32">ke tvoření, vyrábění</text:span></text:p>
        </text:list-item>
        <text:list-item>
          <text:p text:style-name="P34">vstupy, <text:span text:style-name="T47">doprava  </text:span></text:p>
        </text:list-item>
        <text:list-item>
          <text:p text:style-name="P33">další náklady (náklady na pořízení prostředků první pomoci, lékárničku apod.) </text:p>
        </text:list-item>
      </text:list>
      <text:p text:style-name="P22"/>
      <text:p text:style-name="P26">Částku ve výši 100 % ceny za účast na táboře je nutné uhradit nejpozději <text:span text:style-name="T21">do </text:span><text:span text:style-name="T57">2</text:span><text:span text:style-name="T52"> dnů od podání přihlášky.</text:span></text:p>
      <text:list xml:id="list2937647391" text:style-name="L2">
        <text:list-item>
          <text:p text:style-name="P35"><text:span text:style-name="T30">bezhotovostně na účet knihovny</text:span><text:span text:style-name="T29"> - </text:span><text:span text:style-name="T7">16636791/0100 </text:span><text:span text:style-name="T23">d</text:span><text:span text:style-name="T30">o zprávy pro příjemce uvést: tábor – celé jméno účastníka – rok narození, např. tábor – Jana Nováková – 2012</text:span></text:p>
        </text:list-item>
        <text:list-item>
          <text:p text:style-name="P36"><text:span text:style-name="T22">v hotovosti </text:span><text:span text:style-name="T24">nebo platební kartou</text:span><text:span text:style-name="T22"> <text:s/>přímo v </text:span><text:span text:style-name="T25">půjčovn</text:span><text:span text:style-name="T22">ě</text:span><text:span text:style-name="T25"> pro děti Městské knihovny </text:span><text:span text:style-name="T26">Havířov,</text:span><text:span text:style-name="T25"> </text:span><text:span text:style-name="T26">ul. </text:span><text:span text:style-name="T22">Svornosti 86/2</text:span></text:p>
        </text:list-item>
      </text:list>
      <text:p text:style-name="P14"/>
      <text:h text:style-name="Heading_20_3" text:outline-level="3">Stravování </text:h>
      <text:h text:style-name="P43" text:outline-level="1">V průběhu tábora je pro všechny účastníky zajištěno stravování formou obědů v restauračním zařízení. <text:span text:style-name="T48">Odpolední svačiny</text:span> <text:span text:style-name="T48">(ovoce, zelenina, pečivo apod.) </text:span>a pitný režim <text:span text:style-name="T48">budou zajištěny </text:span>přímo v knihovně. <text:span text:style-name="T48">Děti si každý den přinesou dopolední svačinu a pití v lahvi, po dopití si doplní z připravených nápojů v podobě vody ochucené šťávou nebo ovocem. </text:span></text:h>
      <text:p text:style-name="P18"/>
      <text:h text:style-name="P27" text:outline-level="3">Zrušení účasti na táboře </text:h>
      <text:h text:style-name="P44" text:outline-level="1">V případě, že se dítě tábora nezúčastní, je zákonný zástupce povinen tuto skutečnost neprodleně nahlásit a odevzdat písemnou odhlášku, která je k dispozici <text:span text:style-name="T18">v půjčovně pro děti ul. Svornosti 86/2 nebo na webových stránkách knihovny.</text:span></text:h>
      <text:h text:style-name="P45" text:outline-level="1">Pokud <text:span text:style-name="T43">zákonný zástupce cenu tábora již uhradil</text:span>, platbu vrátíme za těchto podmínek:</text:h>
      <text:list xml:id="list2718707390" text:style-name="L3">
        <text:list-item>
          <text:p text:style-name="P37">při odhlášení více než 2 týdny před začátkem tábora se platba vrací <text:span text:style-name="T46">ve výši 100 %</text:span></text:p>
        </text:list-item>
        <text:list-item>
          <text:p text:style-name="P37">při odhlášení méně než 2 týdny před začátkem tábora je storno poplatek 50 %</text:p>
        </text:list-item>
        <text:list-item>
          <text:p text:style-name="P37">při odhlášení méně než 3 dny před začátkem tábora se platba nevrací</text:p>
        </text:list-item>
        <text:list-item>
          <text:p text:style-name="P38"><text:span text:style-name="T33">při odhlášení dítěte z důvodu nemoci se uplatňuje výjimka – </text:span><text:span text:style-name="Strong_20_Emphasis"><text:span text:style-name="T33">pouze při předložení zprávy od lékaře se vrací úhrada tábora </text:span></text:span></text:p>
        </text:list-item>
      </text:list>
      <text:p text:style-name="P14"/>
      <text:h text:style-name="Heading_20_3" text:outline-level="3">Doporučené vybavení </text:h>
      <text:list xml:id="list967695942" text:style-name="L4">
        <text:list-item>
          <text:p text:style-name="P39"><text:span text:style-name="T41">malý </text:span>batůžek</text:p>
        </text:list-item>
        <text:list-item>
          <text:p text:style-name="P40"><text:span text:style-name="T39">láhev s pitím</text:span> </text:p>
        </text:list-item>
        <text:list-item>
          <text:p text:style-name="P39">přezuvky, papuče</text:p>
        </text:list-item>
        <text:list-item>
          <text:p text:style-name="P39">kšiltovka, klobouk, šátek... prostě něco na hlavu</text:p>
        </text:list-item>
        <text:list-item>
          <text:p text:style-name="P39">pláštěnka nebo nepromokavá bunda</text:p>
        </text:list-item>
        <text:list-item>
          <text:p text:style-name="P39">náhradní oblečení – triko, kraťasy, tepláky/legíny, ponožky, <text:span text:style-name="T42">mikina</text:span></text:p>
        </text:list-item>
        <text:list-item>
          <text:p text:style-name="P39">oblečení a obuv vhodné vzhledem k počasí</text:p>
        </text:list-item>
        <text:list-item>
          <text:p text:style-name="P40"><text:span text:style-name="T41">školní pouzdro</text:span> </text:p>
        </text:list-item>
        <text:list-item>
          <text:p text:style-name="P40">příp. pravidelně užívané léky, které si je dítě schopn<text:span text:style-name="T41">o</text:span> samo pod dozorem vzít </text:p>
        </text:list-item>
      </text:list>
      <text:p text:style-name="P20"/>
      <text:p text:style-name="P20"><text:soft-page-break/><text:span text:style-name="T19">Naopak nedoporučujeme tyto osobní věci: </text:span>cennosti jako šperky, velké množství peněz, drahé telefony, tablety, <text:span text:style-name="T41">drahé oblečení</text:span> apod. <text:span text:style-name="T41">Za zničení či ztrátu nepřebírá organizátor tábora zodpovědnost.</text:span></text:p>
      <text:p text:style-name="P20"/>
      <text:h text:style-name="P27" text:outline-level="3">Závěrečná ustanovení</text:h>
      <text:p text:style-name="P24"><text:span text:style-name="T9">Dítě je povinno dodržovat táborový řád a pokyny vedoucího tábora. </text:span><text:span text:style-name="T8">V případě hrubého porušování táborového řádu může být dítě z tábora bez náhrady vyloučeno. V případě úmyslného poškození či rozbití zařízení tábora dítětem jsou rodiče povinni zajistit finanční náhradu (po dohodě s organizátorem).</text:span></text:p>
      <text:p text:style-name="P25">V den nástupu dítěte na příměstský tábor odevzdají rodiče vyplněné a podepsané prohlášení o bezinfekčnosti a kopii průkazu zdravotní pojišťovny. </text:p>
      <text:p text:style-name="P10"/>
      <text:p text:style-name="P10">Seznámení s těmito <text:span text:style-name="T44">informacemi a podmínkami účasti </text:span>podepíše zákonný zástupce dítěte na přihlášce k táboru. </text:p>
      <text:p text:style-name="P10"/>
      <text:p text:style-name="P10"/>
      <text:p text:style-name="P10"/>
      <text:p text:style-name="P10"><text:s/><text:span text:style-name="T31">V Havířově dne </text:span><text:span text:style-name="T57">12</text:span><text:span text:style-name="T52">. </text:span><text:span text:style-name="T57">ledna</text:span><text:span text:style-name="T52"> 202</text:span><text:span text:style-name="T57">6</text:span><text:span text:style-name="T31"><text:tab/><text:tab/></text:span></text:p>
      <text:p text:style-name="P10"><text:tab/><text:tab/><text:tab/><text:tab/><text:tab/><text:tab/><text:tab/><text:tab/><text:tab/><text:tab/>Ing. <text:span text:style-name="T31">Dagmar Čuntová</text:span> </text:p>
      <text:p text:style-name="P10"><text:tab/><text:tab/><text:tab/><text:tab/><text:tab/><text:tab/><text:tab/><text:tab/><text:tab/>ředitel<text:span text:style-name="T31">ka</text:span> Městské knihovny <text:span text:style-name="T31">Havířov</text:span>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Tučné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List_20_1" style:class="text">
      <style:paragraph-properties fo:margin-top="0cm" fo:margin-bottom="0.247cm" style:contextual-spacing="false" fo:line-height="115%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Heading" style:next-style-name="Heading" style:default-outline-level="1" style:class="text">
      <loext:graphic-properties draw:fill="none" draw:fill-color="#729fcf"/>
      <style:paragraph-properties fo:margin-top="0.423cm" fo:margin-bottom="0.212cm" style:contextual-spacing="false" fo:background-color="transparent" style:shadow="none">
        <style:tab-stops/>
      </style:paragraph-properties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top="0.247cm" fo:margin-bottom="0.212cm" style:contextual-spacing="false" style:page-number="auto" fo:background-color="transparent" style:shadow="none">
        <style:tab-stops/>
      </style:paragraph-properties>
      <style:text-properties style:font-name="Liberation Serif1" fo:font-family="'Liberation Serif'" style:font-style-name="Tučné" style:font-family-generic="roman" style:font-pitch="variable" fo:font-size="12pt" fo:font-weight="bold" style:font-size-asian="101%" style:font-weight-asian="bold" style:font-size-complex="101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loext:opacity="0%" officeooo:paragraph-rsid="000a808e"/>
    </style:style>
    <style:style style:name="MP2" style:family="paragraph">
      <style:paragraph-properties fo:text-align="center"/>
    </style:style>
    <style:style style:name="MT1" style:family="text">
      <style:text-properties fo:font-variant="normal" fo:text-transform="none" style:font-name="Liberation Serif" fo:font-size="10pt" fo:letter-spacing="normal" fo:font-style="normal" fo:font-weight="normal" style:font-size-asian="10pt" style:font-size-complex="10pt"/>
    </style:style>
    <style:style style:name="MT2" style:family="text">
      <style:text-properties style:font-name="Liberation Serif" fo:font-size="10pt" style:font-size-asian="10pt" style:font-size-complex="10pt"/>
    </style:style>
    <style:style style:name="MT3" style:family="text">
      <style:text-properties fo:font-variant="normal" fo:text-transform="none" style:font-name="Liberation Serif" fo:font-size="10pt" fo:letter-spacing="normal" fo:font-style="normal" fo:font-weight="normal" officeooo:rsid="001a7bb8" style:font-size-asian="10pt" style:font-size-complex="10pt"/>
    </style:style>
    <style:style style:name="MT4" style:family="text">
      <style:text-properties fo:font-variant="normal" fo:text-transform="none" style:font-name="Liberation Serif" fo:font-size="10pt" fo:letter-spacing="normal" fo:font-style="normal" fo:font-weight="normal" officeooo:rsid="000a808e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1" text:anchor-type="paragraph" svg:x="0.044cm" svg:y="-0.09cm" svg:width="4.817cm" svg:height="1.542cm" draw:z-index="0"><draw:image xlink:href="Pictures/10000001000003E800000140E579A4E09489BD61.png" xlink:type="simple" xlink:show="embed" xlink:actuate="onLoad" draw:mime-type="image/png"/></draw:frame><draw:line text:anchor-type="paragraph" draw:z-index="0" draw:name="Tvar1" draw:style-name="Mgr1" draw:text-style-name="MP2" svg:x1="0.041cm" svg:y1="1.517cm" svg:x2="17.696cm" svg:y2="1.517cm"><text:p/></draw:line><text:span text:style-name="MT1">Městská knihovna Havířov</text:span><text:span text:style-name="MT2"><text:line-break/></text:span><text:span text:style-name="MT1">Svornosti 86/2, budova G</text:span><text:span text:style-name="MT2"><text:line-break/><text:tab/><text:tab/></text:span><text:span text:style-name="MT1">736 01 Havířov-Mě</text:span><text:span text:style-name="MT3">st</text:span><text:span text:style-name="MT4">o</text:span></text:p>
      </style:header>
      <style:header-left>
        <text:p text:style-name="MP1"><draw:frame draw:style-name="Mfr1" draw:name="Obrázek3" text:anchor-type="paragraph" svg:x="0.044cm" svg:y="-0.09cm" svg:width="4.817cm" svg:height="1.542cm" draw:z-index="0"><draw:image xlink:href="Pictures/10000001000003E800000140E579A4E09489BD61.png" xlink:type="simple" xlink:show="embed" xlink:actuate="onLoad" draw:mime-type="image/png"/></draw:frame><draw:line text:anchor-type="paragraph" draw:z-index="1" draw:name="Tvar1" draw:style-name="Mgr1" draw:text-style-name="MP2" svg:x1="0.041cm" svg:y1="1.517cm" svg:x2="17.696cm" svg:y2="1.517cm"><text:p/></draw:line><text:span text:style-name="MT1">Městská knihovna Havířov</text:span><text:span text:style-name="MT2"><text:line-break/></text:span><text:span text:style-name="MT1">Svornosti 86/2, budova G</text:span><text:span text:style-name="MT2"><text:line-break/><text:tab/><text:tab/></text:span><text:span text:style-name="MT1">736 01 Havířov-Mě</text:span><text:span text:style-name="MT3">st</text:span><text:span text:style-name="MT4">o</text:span></text:p>
      </style:header-left>
    </style:master-page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First_20_Page" style:display-name="First Page" style:page-layout-name="Mpm4" draw:style-name="Mdp1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21T09:30:35.494079384</meta:creation-date>
    <dc:date>2026-01-09T13:18:21.030407402</dc:date>
    <meta:editing-duration>PT5H26M52S</meta:editing-duration>
    <meta:editing-cycles>31</meta:editing-cycles>
    <meta:generator>LibreOffice/7.3.7.2$Linux_X86_64 LibreOffice_project/30$Build-2</meta:generator>
    <meta:document-statistic meta:table-count="0" meta:image-count="2" meta:object-count="0" meta:page-count="3" meta:paragraph-count="58" meta:word-count="831" meta:character-count="5415" meta:non-whitespace-character-count="4603"/>
  </office:meta>
</office:document-meta>
</file>