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140E579A4E09489BD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loext:opacity="0%" officeooo:paragraph-rsid="001a7bb8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a7bb8" officeooo:paragraph-rsid="001a7bb8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2pt" officeooo:rsid="001b4f0b" officeooo:paragraph-rsid="001b4f0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b4f0b" officeooo:paragraph-rsid="001b4f0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b4f0b" officeooo:paragraph-rsid="0028ffd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b4f0b" officeooo:paragraph-rsid="001b4f0b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2pt" officeooo:rsid="001a981c" officeooo:paragraph-rsid="001bb5c5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a981c" officeooo:paragraph-rsid="001bb5c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26e22e" officeooo:paragraph-rsid="0026e22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1b4f0b" officeooo:paragraph-rsid="001b4f0b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1b4f0b" officeooo:paragraph-rsid="0028ffd7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1b4f0b" officeooo:paragraph-rsid="002b2bee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1b4f0b" officeooo:paragraph-rsid="001b4f0b" style:font-size-asian="11pt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a7bb8" officeooo:paragraph-rsid="001a7bb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officeooo:rsid="001a7bb8" officeooo:paragraph-rsid="001a7bb8"/>
    </style:style>
    <style:style style:name="P19" style:family="paragraph" style:parent-style-name="Standard">
      <style:paragraph-properties fo:line-height="150%"/>
    </style:style>
    <style:style style:name="P20" style:family="paragraph">
      <style:paragraph-properties fo:text-align="center"/>
    </style:style>
    <style:style style:name="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T3" style:family="text">
      <style:text-properties style:font-name="Liberation Serif" fo:font-size="10pt" style:font-size-asian="10pt" style:font-size-complex="10pt"/>
    </style:style>
    <style:style style:name="T4" style:family="text">
      <style:text-properties style:font-name="Liberation Serif" fo:font-size="10pt" officeooo:rsid="001b4f0b" style:font-size-asian="10pt" style:font-size-complex="10pt"/>
    </style:style>
    <style:style style:name="T5" style:family="text">
      <style:text-properties style:font-name="Liberation Serif" fo:font-size="12pt" officeooo:rsid="001a7bb8" style:font-size-asian="12pt" style:font-size-complex="12pt"/>
    </style:style>
    <style:style style:name="T6" style:family="text">
      <style:text-properties style:font-name="Liberation Serif" fo:font-size="12pt" officeooo:rsid="00217722" style:font-size-asian="12pt" style:font-size-complex="12pt"/>
    </style:style>
    <style:style style:name="T7" style:family="text">
      <style:text-properties style:font-name="Liberation Serif" fo:font-size="12pt" officeooo:rsid="002d73c0" style:font-size-asian="12pt" style:font-size-complex="12pt"/>
    </style:style>
    <style:style style:name="T8" style:family="text">
      <style:text-properties style:font-name="Liberation Serif" fo:font-size="12pt" officeooo:rsid="0031314c" style:font-size-asian="12pt" style:font-size-complex="12pt"/>
    </style:style>
    <style:style style:name="T9" style:family="text">
      <style:text-properties style:font-name="Liberation Serif" fo:font-size="12pt" officeooo:rsid="00330883" style:font-size-asian="12pt" style:font-size-complex="12pt"/>
    </style:style>
    <style:style style:name="T10" style:family="text">
      <style:text-properties officeooo:rsid="001b4f0b"/>
    </style:style>
    <style:style style:name="T11" style:family="text">
      <style:text-properties officeooo:rsid="001bb5c5"/>
    </style:style>
    <style:style style:name="T12" style:family="text">
      <style:text-properties officeooo:rsid="001cbf1c"/>
    </style:style>
    <style:style style:name="T13" style:family="text">
      <style:text-properties officeooo:rsid="0028ffd7"/>
    </style:style>
    <style:style style:name="T14" style:family="text">
      <style:text-properties officeooo:rsid="00293eff"/>
    </style:style>
    <style:style style:name="T15" style:family="text">
      <style:text-properties officeooo:rsid="002d73c0"/>
    </style:style>
    <style:style style:name="T16" style:family="text">
      <style:text-properties officeooo:rsid="003131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ávazná přihláška na příměstský tábor</text:p>
      <text:p text:style-name="P18"/>
      <text:p text:style-name="P19"><text:span text:style-name="T5">Název tábora: </text:span><text:span text:style-name="T9">Expedice živly</text:span></text:p>
      <text:p text:style-name="P4">Místo konání: <text:span text:style-name="T10">Půjčovna pro děti</text:span>, Svornosti 86/2, budova G, 736 01 Havířov–Město</text:p>
      <text:p text:style-name="P19"><text:span text:style-name="T5">Termín: </text:span><text:span text:style-name="T8">27.-31. 7. 2026</text:span><text:tab/><text:span text:style-name="T5"><text:tab/><text:tab/><text:tab/>Cena: </text:span><text:span text:style-name="T7">2.000</text:span><text:span text:style-name="T6"> Kč/účastník</text:span></text:p>
      <text:p text:style-name="P4">Jméno a příjmení dítěte: …………………………………………………………………………………..</text:p>
      <text:p text:style-name="P4">Datum narození/věk: ……………………………..<text:tab/>Zdravotní pojišťovna: ……………………………...</text:p>
      <text:p text:style-name="P4">Bydliště: …………………………………………………………………………………………………..</text:p>
      <text:p text:style-name="P4">Jméno a příjmení zákonného zástupce: …………………………………………………………………...</text:p>
      <text:p text:style-name="P4">E-mail: ……………………………………………<text:tab/>Telefonní kontakt: ………………………………….</text:p>
      <text:p text:style-name="P4">Jméno a příjmení zákonného zástupce: …………………………………………………………………...</text:p>
      <text:p text:style-name="P4">E-mail: ……………………………………………<text:tab/>Telefonní kontakt: ………………………………….</text:p>
      <text:p text:style-name="P9">Zdravotní stav <text:span text:style-name="T11">dítěte (</text:span>alergie, léky, zdravotní problémy a omezení apod.<text:span text:style-name="T11">): ……………………………………………………………………………………………………………</text:span></text:p>
      <text:p text:style-name="P5"><text:span text:style-name="T12">Další důležitá sdělení: </text:span>……………………………………………………………………………………………………………</text:p>
      <text:p text:style-name="P11">Samostatný příchod dítěte: ano – ne </text:p>
      <text:p text:style-name="P10"><text:span text:style-name="T11">S</text:span>amostatný odchod <text:span text:style-name="T11">dítěte: </text:span>ano – ne</text:p>
      <text:p text:style-name="P8"/>
      <text:p text:style-name="P12">Seznámil/a jsem se s <text:span text:style-name="T14">informacemi a podmínkami účasti</text:span> a beru je na vědomí.</text:p>
      <text:p text:style-name="P14">Rovněž beru na vědomí, že celou cenu tábora je nutné uhradit nejpozději do <text:span text:style-name="T16">2</text:span><text:span text:style-name="T15"> dnů od podání přihlášky.</text:span></text:p>
      <text:p text:style-name="P12">Souhlasím s pořizováním dokumentačních fotografií a videonahrávek mého dítěte a jejich zveřejňováním na propagačních materiálech, webu <text:span text:style-name="T16">a sociálních sítích </text:span>Městské knihovny Havířov a v Kronice města Havířova. </text:p>
      <text:p text:style-name="P15"/>
      <text:p text:style-name="P13">Veškeré výše uvedené osobní údaje jsou zpracovávány v souladu s nařízením Evropského parlamentu a  Rady (EU) 2016/679 o ochraně fyzických osob v souvislosti se zpracováním osobních údajů a o volném pohybu těchto údajů a o zrušení směrnice 95/46/ES (obecné nařízení o ochraně osobních údajů) a pouze pro účely administrace pořádané akce. Osobní údaje budou po skončení akce smazány a  skartovány.</text:p>
      <text:p text:style-name="P6"/>
      <text:p text:style-name="P6"/>
      <text:p text:style-name="P7"><text:span text:style-name="T13">V…………………… dne</text:span>…………………..<text:tab/><text:tab/> …………………………………………….</text:p>
      <text:p text:style-name="P7"><text:tab/><text:tab/><text:tab/><text:tab/><text:tab/><text:tab/><text:tab/><text:tab/><text:tab/>Podpis zákonného zástupce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officeooo:paragraph-rsid="001a7bb8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MT4" style:family="text">
      <style:text-properties officeooo:rsid="001b4f0b"/>
    </style:style>
    <style:style style:name="MT5" style:family="text">
      <style:text-properties style:font-name="Liberation Serif" fo:font-size="10pt" officeooo:rsid="001b4f0b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2" text:anchor-type="paragraph" svg:x="0.044cm" svg:y="0.056cm" svg:width="4.817cm" svg:height="1.542cm" draw:z-index="0"><draw:image xlink:href="Pictures/10000001000003E800000140E579A4E09489BD61.png" xlink:type="simple" xlink:show="embed" xlink:actuate="onLoad" draw:mime-type="image/png"/></draw:frame><draw:line text:anchor-type="paragraph" draw:z-index="1" draw:name="Tvar1" draw:style-name="Mgr1" draw:text-style-name="MP2" svg:x1="0.041cm" svg:y1="1.713cm" svg:x2="17.696cm" svg:y2="1.713cm"><text:p/></draw:line><text:tab/><text:span text:style-name="MT1">Městská knihovna Havířov</text:span><text:span text:style-name="MT2"><text:line-break/></text:span><text:span text:style-name="MT1">Svornosti 86/2, budova G</text:span><text:span text:style-name="MT2"><text:line-break/><text:tab/><text:tab/></text:span><text:span text:style-name="MT1">736 01 Havířov-Mě</text:span><text:span text:style-name="MT3">sto</text:span></text:p>
      </style:header>
      <style:footer>
        <text:p text:style-name="MP3">KONTAKT<text:span text:style-name="MT4">Y</text:span></text:p>
        <text:p text:style-name="MP4"><text:span text:style-name="MT4">tel.: </text:span>597 317 217, 597 317 218</text:p>
        <text:p text:style-name="MP5"><text:span text:style-name="MT5">e-mail: </text:span><text:span text:style-name="MT2">detske@knih-havirov.c</text:span><text:span text:style-name="MT5">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08:05:52.973735428</meta:creation-date>
    <dc:date>2026-01-09T13:50:05.800968853</dc:date>
    <meta:editing-duration>PT1H58M29S</meta:editing-duration>
    <meta:editing-cycles>15</meta:editing-cycles>
    <meta:generator>LibreOffice/7.3.7.2$Linux_X86_64 LibreOffice_project/30$Build-2</meta:generator>
    <meta:document-statistic meta:table-count="0" meta:image-count="1" meta:object-count="0" meta:page-count="1" meta:paragraph-count="25" meta:word-count="233" meta:character-count="1865" meta:non-whitespace-character-count="1635"/>
  </office:meta>
</office:document-meta>
</file>